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2" style:family="paragraph" style:parent-style-name="ASUNTO">
      <style:paragraph-properties fo:text-align="center" style:justify-single-word="false"/>
      <style:text-properties style:font-name="Verdana" fo:font-size="12pt" fo:language="es" fo:country="AR" style:font-size-asian="12pt"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paragraph-rsid="000b8e8d"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rsid="000b8e8d" officeooo:paragraph-rsid="000b8e8d" style:font-size-asian="12pt" style:font-name-complex="Arial" style:font-size-complex="12pt"/>
    </style:style>
    <style:style style:name="P17"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18" style:family="paragraph" style:parent-style-name="ASUNTO">
      <style:paragraph-properties fo:text-align="justify" style:justify-single-word="false"/>
      <style:text-properties style:font-name="Verdana" fo:font-size="12pt" fo:language="es" fo:country="AR" officeooo:rsid="000b8e8d" officeooo:paragraph-rsid="000b8e8d" style:font-size-asian="12pt" style:font-name-complex="Arial" style:font-size-complex="12pt"/>
    </style:style>
    <style:style style:name="P19" style:family="paragraph" style:parent-style-name="ASUNTO">
      <style:paragraph-properties fo:text-align="justify" style:justify-single-word="false"/>
      <style:text-properties style:font-name="Verdana" fo:font-size="12pt" fo:language="es" fo:country="AR" officeooo:paragraph-rsid="000b8e8d"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8e8d" style:font-weight-asian="bold"/>
    </style:style>
    <style:style style:name="T5" style:family="text">
      <style:text-properties style:text-underline-style="solid" style:text-underline-width="auto" style:text-underline-color="font-color" fo:font-weight="bold" officeooo:rsid="000bb2b6" style:font-weight-asian="bold"/>
    </style:style>
    <style:style style:name="T6" style:family="text">
      <style:text-properties style:font-name-complex="Arial"/>
    </style:style>
    <style:style style:name="T7" style:family="text">
      <style:text-properties officeooo:rsid="000b8e8d" style:font-name-complex="Arial"/>
    </style:style>
    <style:style style:name="T8" style:family="text">
      <style:text-properties officeooo:rsid="000b8e8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0b8e8d" style:font-weight-asian="normal" style:font-weight-complex="normal"/>
    </style:style>
    <style:style style:name="T12" style:family="text">
      <style:text-properties style:text-underline-style="none" fo:font-weight="normal" officeooo:rsid="000d4289"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6"> </text:span><text:span text:style-name="T7">12</text:span><text:span text:style-name="T6"> de </text:span><text:span text:style-name="T7">junio</text:span><text:span text:style-name="T6"> de 2014.</text:span></text:p>
      <text:p text:style-name="P5"/>
      <text:p text:style-name="P6"/>
      <text:p text:style-name="P6"/>
      <text:p text:style-name="P6">Al señor</text:p>
      <text:p text:style-name="P6">Presidente de la Cámara de Senadores</text:p>
      <text:p text:style-name="P6">Dr. Jorge Henn</text:p>
      <text:p text:style-name="P8">SU DESPACHO</text:p>
      <text:p text:style-name="P8"/>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text:span text:style-name="T1">Ref.:</text:span> <text:span text:style-name="T3">Expte. Nº </text:span><text:span text:style-name="T4">28484 </text:span><text:span text:style-name="T5">DB</text:span><text:span text:style-name="T3"> - Proyecto de Ley:</text:span><text:span text:style-name="T10"> </text:span><text:span text:style-name="T11">Por el cual se autoriza al P.E. a distribuir la suma de dinero que determine por reglamentación, entre aquellas personas que, sin haber intervenidoen acciones delictivas relacionadas, aporten datos útiles para el esclarecimiento de los hechos que desencadenaron la desaparición de Paula Perassi, ocurrido el 18/09/1</text:span><text:span text:style-name="T12">1</text:span><text:span text:style-name="T11">.</text:span></text:p>
      <text:p text:style-name="P11">LA LEGISLATURA DE LA PROVINCIA DE SANTA FE</text:p>
      <text:p text:style-name="P9"/>
      <text:p text:style-name="P9">SANCIONA CON FUERZA DE</text:p>
      <text:p text:style-name="P9"/>
      <text:p text:style-name="P9">LEY :</text:p>
      <text:p text:style-name="P7"/>
      <text:p text:style-name="P7"/>
      <text:p text:style-name="P12"/>
      <text:p text:style-name="P18"><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Autorízase al Poder Ejecutivo a distribuir la suma dedinero que determine por reglamentación, entreaquellas personas que, sin haber intervenido en acciones delictivasrelacionadas, aporten datos útiles para el esclarecimiento de los hechos que desencadenaron la desaparición de Paula Perassi, hecho que se produjera el día 18 de septiembre de 2011; o incorporen a la investigación información que permita determinar su paradero o el de su cuerpo.</text:p>
      <text:p text:style-name="P19"/>
      <text:p text:style-name="P16"><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0">ARTÍCULO <text:span text:style-name="T8">2</text:span>.-</text:p></table:table-cell></table:table-row></table:table></draw:text-box></draw:frame>La identidad de quien o quienes suministren la información será mantenida en secreto durante el proceso judicial de que se trate y también una vez finalizado. No obstante, podrán ser citados a testimoniar conforme lo disponga el órgano judicial.</text:p>
      <text:p text:style-name="P15"/>
      <text:p text:style-name="P16"><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0">ARTÍCULO <text:span text:style-name="T8">3</text:span>.-</text:p></table:table-cell></table:table-row></table:table></draw:text-box></draw:frame>Los datos podrán ser aportados ante el Procurador General de la Corte o ante funcionarios del Ministerio de Seguridad que el Poder Ejecutivo designe a tales fines en la reglamentación de la presente ley.</text:p>
      <text:p text:style-name="P15"/>
      <text:p text:style-name="P16"><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10">ARTÍCULO <text:span text:style-name="T8">4</text:span>.-</text:p></table:table-cell></table:table-row></table:table></draw:text-box></draw:frame>El Poder Ejecutivo reglamentará la forma y modo en que se abonará la recompensa que se establece por esta ley y determinará el organismo de aplicación de la misma.</text:p>
      <text:p text:style-name="P15"/>
      <text:p text:style-name="P16"><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10">ARTÍCULO <text:span text:style-name="T8">5</text:span>.-</text:p></table:table-cell></table:table-row></table:table></draw:text-box></draw:frame>Quedarán excluidos de la retribución los funcionarios y empleados públicos, el personal en actividad o ex-agentes de las fuerzas de seguridad, como así también sus familiares directos hasta el 4º grado de consanguinidad y el 3º grado de afinidad en línea recta y toda otra persona que recibiere referencias de ellos.</text:p>
      <text:p text:style-name="P16"/>
      <text:p text:style-name="P16"/>
      <text:p text:style-name="P16"><text:soft-page-break/></text:p>
      <text:p text:style-name="P16"><draw:frame draw:style-name="fr1" draw:name="Marco7" text:anchor-type="paragraph" svg:width="3.263cm" svg:height="0.85cm" draw:z-index="9"><draw:text-box><table:table table:name="Tabla7" table:style-name="Tabla7"><table:table-column table:style-name="Tabla7.A"/><table:table-row table:style-name="Tabla7.1"><table:table-cell table:style-name="Tabla7.A1" office:value-type="string"><text:p text:style-name="P10">ARTÍCULO <text:span text:style-name="T8">6</text:span>.-</text:p></table:table-cell></table:table-row></table:table></draw:text-box></draw:frame>Autorízase al Poder Ejecutivo a imputar los fondos que demande la implementación de la presente ley, a la partida presupuestaria que correspondiere.</text:p>
      <text:p text:style-name="P15"/>
      <text:p text:style-name="P6"><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10">ARTÍCULO <text:span text:style-name="T8">7</text:span>.-</text:p></table:table-cell></table:table-row></table:table></draw:text-box></draw:frame>Comuníquese al Poder Ejecutivo.</text:p>
      <text:p text:style-name="P6"/>
      <text:p text:style-name="P6"/>
      <text:p text:style-name="P7"><text:span text:style-name="T1">SALA DE SESIONES, </text:span><text:span text:style-name="T8">12</text:span> de <text:span text:style-name="T8">junio</text:span>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MP2"><text:page-number text:select-page="current">3</text:page-number></text:p>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24S</meta:editing-duration>
    <meta:editing-cycles>24</meta:editing-cycles>
    <meta:print-date>2014-06-13T09:22:35.008589797</meta:print-date>
    <dc:date>2014-06-13T09:23:11.518072728</dc:date>
    <meta:document-statistic meta:table-count="7" meta:image-count="1" meta:object-count="0" meta:page-count="3" meta:paragraph-count="28" meta:word-count="403" meta:character-count="2506" meta:non-whitespace-character-count="2091"/>
    <meta:template xlink:type="simple" xlink:actuate="onRequest" xlink:title="Predeterminado" xlink:href="../../../../../../../Escritorio/Datos%20de%20programa/LibreOffice/3/user/template/Predeterminado.ott" meta:date="2012-10-05T11:34:51.790000000"/>
  </office:meta>
</office:document-meta>
</file>